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2.692cm"/>
    </style:style>
    <style:style style:name="表格1.B" style:family="table-column">
      <style:table-column-properties style:column-width="3.251cm"/>
    </style:style>
    <style:style style:name="表格1.C" style:family="table-column">
      <style:table-column-properties style:column-width="11.019cm"/>
    </style:style>
    <style:style style:name="表格1.1" style:family="table-row">
      <style:table-row-properties style:min-row-height="0.84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321cm" fo:keep-together="auto"/>
    </style:style>
    <style:style style:name="表格1.11" style:family="table-row">
      <style:table-row-properties fo:keep-together="auto"/>
    </style:style>
    <style:style style:name="表格1.12" style:family="table-row">
      <style:table-row-properties style:min-row-height="2.111cm" fo:keep-together="auto"/>
    </style:style>
    <style:style style:name="表格1.13" style:family="table-row">
      <style:table-row-properties style:min-row-height="0.824cm" fo:keep-together="auto"/>
    </style:style>
    <style:style style:name="表格2" style:family="table">
      <style:table-properties style:width="16.711cm" fo:margin-left="-0.199cm" table:align="left" style:writing-mode="lr-tb"/>
    </style:style>
    <style:style style:name="表格2.A" style:family="table-column">
      <style:table-column-properties style:column-width="5.563cm"/>
    </style:style>
    <style:style style:name="表格2.B" style:family="table-column">
      <style:table-column-properties style:column-width="5.565cm"/>
    </style:style>
    <style:style style:name="表格2.C" style:family="table-column">
      <style:table-column-properties style:column-width="5.583cm"/>
    </style:style>
    <style:style style:name="表格2.1" style:family="table-row">
      <style:table-row-properties style:min-row-height="0.96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6.962cm" fo:margin-left="-0.199cm" table:align="left" style:writing-mode="lr-tb"/>
    </style:style>
    <style:style style:name="表格3.A" style:family="table-column">
      <style:table-column-properties style:column-width="2.692cm"/>
    </style:style>
    <style:style style:name="表格3.B" style:family="table-column">
      <style:table-column-properties style:column-width="3.251cm"/>
    </style:style>
    <style:style style:name="表格3.C" style:family="table-column">
      <style:table-column-properties style:column-width="11.019cm"/>
    </style:style>
    <style:style style:name="表格3.1" style:family="table-row">
      <style:table-row-properties style:min-row-height="0.84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style:min-row-height="1.321cm" fo:keep-together="auto"/>
    </style:style>
    <style:style style:name="表格3.11" style:family="table-row">
      <style:table-row-properties fo:keep-together="auto"/>
    </style:style>
    <style:style style:name="表格3.12" style:family="table-row">
      <style:table-row-properties style:min-row-height="2.111cm" fo:keep-together="auto"/>
    </style:style>
    <style:style style:name="表格3.13" style:family="table-row">
      <style:table-row-properties style:min-row-height="0.82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center" style:justify-single-word="false" style:snap-to-layout-grid="false"/>
      <style:text-properties style:font-name="標楷體" fo:font-size="13pt" style:letter-kerning="false" style:font-size-asian="13pt" style:font-name-complex="標楷體" style:font-size-complex="13pt"/>
    </style:style>
    <style:style style:name="P3" style:family="paragraph" style:parent-style-name="Standard">
      <style:paragraph-properties fo:line-height="0.635cm" style:snap-to-layout-grid="false"/>
      <style:text-properties style:font-name="標楷體" fo:font-size="13pt" style:font-size-asian="13pt" style:font-name-complex="標楷體" style:font-size-complex="13pt"/>
    </style:style>
    <style:style style:name="P4" style:family="paragraph" style:parent-style-name="Standard">
      <style:paragraph-properties fo:line-height="0.776cm" style:snap-to-layout-grid="false"/>
      <style:text-properties style:font-name="標楷體" fo:font-size="13pt" style:font-size-asian="13pt" style:font-name-complex="標楷體" style:font-size-complex="13pt"/>
    </style:style>
    <style:style style:name="P5" style:family="paragraph" style:parent-style-name="Standard">
      <style:paragraph-properties fo:line-height="0.776cm" style:snap-to-layout-grid="false"/>
      <style:text-properties style:font-name="標楷體" fo:font-size="13pt" fo:font-weight="bold" style:font-size-asian="13pt" style:font-weight-asian="bold" style:font-name-complex="標楷體" style:font-size-complex="13pt"/>
    </style:style>
    <style:style style:name="P6" style:family="paragraph" style:parent-style-name="Standard">
      <style:paragraph-properties fo:line-height="0.811cm" style:snap-to-layout-grid="false"/>
      <style:text-properties style:font-name="標楷體" style:letter-kerning="false" style:font-name-complex="標楷體" style:font-size-complex="14pt"/>
    </style:style>
    <style:style style:name="P7" style:family="paragraph" style:parent-style-name="Standard">
      <style:paragraph-properties fo:text-align="center" style:justify-single-word="false"/>
      <style:text-properties style:font-name="標楷體" fo:font-size="12pt" style:letter-kerning="false" style:font-size-asian="12pt" style:font-name-complex="標楷體" style:font-size-complex="12pt"/>
    </style:style>
    <style:style style:name="P8" style:family="paragraph" style:parent-style-name="Standard">
      <style:paragraph-properties fo:line-height="0.635cm" style:snap-to-layout-grid="false"/>
    </style:style>
    <style:style style:name="P9" style:family="paragraph" style:parent-style-name="Standard">
      <style:paragraph-properties fo:margin-left="1.482cm" fo:margin-right="0cm" fo:line-height="0.811cm" fo:text-indent="-1.482cm" style:auto-text-indent="false" style:snap-to-layout-grid="false"/>
    </style:style>
    <style:style style:name="P10" style:family="paragraph" style:parent-style-name="Standard">
      <style:paragraph-properties fo:margin-left="2.013cm" fo:margin-right="0cm" fo:line-height="0.811cm" fo:text-indent="-0.531cm" style:auto-text-indent="false" style:snap-to-layout-grid="false"/>
    </style:style>
    <style:style style:name="P11" style:family="paragraph" style:parent-style-name="Standard">
      <style:paragraph-properties fo:margin-left="1.482cm" fo:margin-right="0cm" fo:line-height="0.811cm" fo:text-indent="0cm" style:auto-text-indent="false" style:snap-to-layout-grid="false"/>
    </style:style>
    <style:style style:name="P12" style:family="paragraph" style:parent-style-name="Standard">
      <style:paragraph-properties fo:margin-left="1.482cm" fo:margin-right="0cm" fo:line-height="0.635cm" fo:text-indent="0cm" style:auto-text-indent="false" style:snap-to-layout-grid="false"/>
      <style:text-properties style:font-name="標楷體" fo:font-size="12pt" style:text-underline-style="solid" style:text-underline-width="auto" style:text-underline-color="font-color" style:font-size-asian="12pt" style:font-name-complex="Arial" style:font-size-complex="12pt"/>
    </style:style>
    <style:style style:name="P13" style:family="paragraph" style:parent-style-name="Standard">
      <style:paragraph-properties fo:margin-left="1.976cm" fo:margin-right="0cm" fo:line-height="0.811cm" fo:text-indent="-1.976cm" style:auto-text-indent="false" style:snap-to-layout-grid="false"/>
    </style:style>
    <style:style style:name="P14" style:family="paragraph" style:parent-style-name="Standard">
      <style:paragraph-properties fo:margin-left="1.976cm" fo:margin-right="0cm" fo:line-height="0.811cm" fo:text-indent="0cm" style:auto-text-indent="false" style:snap-to-layout-grid="false"/>
      <style:text-properties style:font-name="標楷體" style:font-name-complex="Arial" style:font-size-complex="14pt"/>
    </style:style>
    <style:style style:name="P15" style:family="paragraph" style:parent-style-name="Standard">
      <style:paragraph-properties fo:margin-left="0.919cm" fo:margin-right="0cm" fo:line-height="0.635cm" fo:text-indent="-0.919cm" style:auto-text-indent="false" style:snap-to-layout-grid="false"/>
    </style:style>
    <style:style style:name="P16" style:family="paragraph" style:parent-style-name="Standard">
      <style:paragraph-properties fo:margin-left="0.459cm" fo:margin-right="0cm" fo:line-height="0.635cm" fo:text-indent="-0.459cm" style:auto-text-indent="false" style:snap-to-layout-grid="false"/>
      <style:text-properties style:font-name="標楷體" fo:font-size="13pt" style:font-size-asian="13pt" style:font-name-complex="標楷體" style:font-size-complex="13pt"/>
    </style:style>
    <style:style style:name="P17" style:family="paragraph" style:parent-style-name="Standard">
      <style:paragraph-properties fo:margin-left="1.27cm" fo:margin-right="0cm" fo:line-height="0.635cm" fo:text-indent="-1.27cm" style:auto-text-indent="false" style:snap-to-layout-grid="false"/>
    </style:style>
    <style:style style:name="P18" style:family="paragraph" style:parent-style-name="Standard">
      <style:paragraph-properties fo:margin-left="1.27cm" fo:margin-right="0cm" fo:line-height="0.635cm" fo:text-indent="-1.27cm" style:auto-text-indent="false" style:snap-to-layout-grid="false"/>
      <style:text-properties style:font-name="標楷體" fo:font-size="12pt" style:font-size-asian="12pt" style:font-name-complex="標楷體" style:font-size-complex="12pt"/>
    </style:style>
    <style:style style:name="P19" style:family="paragraph" style:parent-style-name="Standard">
      <style:paragraph-properties fo:margin-left="1.249cm" fo:margin-right="0cm" fo:line-height="0.635cm" fo:text-indent="0cm" style:auto-text-indent="false" style:snap-to-layout-grid="false"/>
    </style:style>
    <style:style style:name="P20" style:family="paragraph" style:parent-style-name="Standard">
      <style:paragraph-properties fo:margin-left="1.221cm" fo:margin-right="0cm" fo:line-height="0.635cm" fo:text-indent="-1.27cm" style:auto-text-indent="false" style:snap-to-layout-grid="false"/>
    </style:style>
    <style:style style:name="P21" style:family="paragraph" style:parent-style-name="Standard">
      <style:paragraph-properties fo:margin-left="2.328cm" fo:margin-right="0cm" fo:line-height="0.635cm" fo:text-indent="-0.847cm" style:auto-text-indent="false" style:snap-to-layout-grid="false"/>
      <style:text-properties style:font-name="標楷體" fo:font-size="12pt" style:text-underline-style="solid" style:text-underline-width="auto" style:text-underline-color="font-color" style:font-size-asian="12pt" style:font-name-complex="Arial" style:font-size-complex="12pt"/>
    </style:style>
    <style:style style:name="P22" style:family="paragraph" style:parent-style-name="Standard">
      <style:paragraph-properties fo:margin-left="0.847cm" fo:margin-right="0cm" fo:line-height="0.635cm" fo:text-indent="-0.847cm" style:auto-text-indent="false" style:snap-to-layout-grid="false"/>
    </style:style>
    <style:style style:name="P23" style:family="paragraph" style:parent-style-name="Standard">
      <style:paragraph-properties fo:margin-left="1.693cm" fo:margin-right="0cm" fo:line-height="0.635cm" fo:text-indent="-1.693cm" style:auto-text-indent="false" style:snap-to-layout-grid="false"/>
    </style:style>
    <style:style style:name="P24" style:family="paragraph" style:parent-style-name="Standard">
      <style:paragraph-properties fo:margin-left="0.917cm" fo:margin-right="0cm" fo:line-height="0.776cm" fo:text-indent="-0.917cm" style:auto-text-indent="false" style:snap-to-layout-grid="false"/>
    </style:style>
    <style:style style:name="P25" style:family="paragraph" style:parent-style-name="純文字">
      <style:paragraph-properties fo:line-height="0.635cm" fo:text-align="justify" style:justify-single-word="false" style:snap-to-layout-grid="false"/>
    </style:style>
    <style:style style:name="P26" style:family="paragraph" style:parent-style-name="Default">
      <style:paragraph-properties fo:line-height="0.635cm" fo:text-align="justify" style:justify-single-word="false" style:snap-to-layout-grid="false"/>
    </style:style>
    <style:style style:name="P27" style:family="paragraph" style:parent-style-name="Standard">
      <style:paragraph-properties fo:margin-left="1.69cm" fo:margin-right="0cm" fo:line-height="0.635cm" fo:text-indent="0.055cm" style:auto-text-indent="false" style:snap-to-layout-grid="false"/>
      <style:text-properties style:font-name="標楷體" fo:font-size="12pt" style:text-underline-style="solid" style:text-underline-width="auto" style:text-underline-color="font-color" style:font-size-asian="12pt" style:font-name-complex="Arial" style:font-size-complex="12pt"/>
    </style:style>
    <style:style style:name="P28" style:family="paragraph" style:parent-style-name="Standard" style:master-page-name="Standard">
      <style:paragraph-properties fo:margin-left="0cm" fo:margin-right="-0.252cm" fo:line-height="0.988cm" fo:text-align="start" style:justify-single-word="false" fo:text-indent="0cm" style:auto-text-indent="false" style:page-number="auto" style:punctuation-wrap="simple" style:snap-to-layout-grid="false"/>
      <style:text-properties style:font-name-asian="標楷體1"/>
    </style:style>
    <style:style style:name="P29" style:family="paragraph" style:parent-style-name="Standard" style:master-page-name="轉換_20_1">
      <style:paragraph-properties style:page-number="auto"/>
      <style:text-properties style:font-name="標楷體" fo:font-size="16pt" fo:font-weight="bold" style:letter-kerning="false" style:font-size-asian="16pt" style:font-weight-asian="bold" style:font-name-complex="標楷體" style:font-size-complex="16pt"/>
    </style:style>
    <style:style style:name="P30" style:family="paragraph" style:parent-style-name="Standard" style:master-page-name="轉換_20_2">
      <style:paragraph-properties fo:line-height="0.988cm" fo:text-align="start" style:justify-single-word="false" style:page-number="auto" style:punctuation-wrap="simple" style:snap-to-layout-grid="false"/>
      <style:text-properties style:font-name="標楷體" fo:font-size="20pt" style:letter-kerning="false" style:font-size-asian="20pt" style:font-name-complex="標楷體" style:font-size-complex="20pt"/>
    </style:style>
    <style:style style:name="P31" style:family="paragraph" style:parent-style-name="Standard" style:master-page-name="轉換_20_3">
      <style:paragraph-properties style:page-number="auto"/>
      <style:text-properties style:font-name="標楷體" fo:font-size="16pt" fo:font-weight="bold" style:letter-kerning="false" style:font-size-asian="16pt" style:font-weight-asian="bold" style:font-name-complex="標楷體" style:font-size-complex="16pt"/>
    </style:style>
    <style:style style:name="T1" style:family="text">
      <style:text-properties style:font-name="標楷體" fo:font-size="20pt" style:letter-kerning="false" style:font-size-asian="20pt" style:font-name-complex="標楷體" style:font-size-complex="20pt"/>
    </style:style>
    <style:style style:name="T2" style:family="text">
      <style:text-properties style:font-name="標楷體" style:font-name-complex="Arial" style:font-size-complex="14pt"/>
    </style:style>
    <style:style style:name="T3" style:family="text">
      <style:text-properties style:font-name="標楷體" fo:background-color="#ffffff" loext:char-shading-value="0" style:font-name-complex="Arial" style:font-size-complex="14pt" style:font-weight-complex="bold"/>
    </style:style>
    <style:style style:name="T4" style:family="text">
      <style:text-properties style:font-name="標楷體" fo:background-color="#ffffff" loext:char-shading-value="0" style:font-name-complex="標楷體" style:font-size-complex="14pt" style:font-weight-complex="bold"/>
    </style:style>
    <style:style style:name="T5" style:family="text">
      <style:text-properties style:font-name="標楷體" fo:font-size="13pt" style:letter-kerning="false" style:font-size-asian="13pt" style:font-name-complex="標楷體" style:font-size-complex="13pt"/>
    </style:style>
    <style:style style:name="T6" style:family="text">
      <style:text-properties style:font-name="標楷體" fo:font-size="13pt" fo:font-weight="bold" style:letter-kerning="false" style:font-size-asian="13pt" style:font-weight-asian="bold" style:font-name-complex="標楷體" style:font-size-complex="13pt"/>
    </style:style>
    <style:style style:name="T7" style:family="text">
      <style:text-properties style:font-name="標楷體" fo:font-size="13pt" fo:font-weight="bold" style:font-size-asian="13pt" style:font-weight-asian="bold" style:font-name-complex="標楷體" style:font-size-complex="13pt"/>
    </style:style>
    <style:style style:name="T8" style:family="text">
      <style:text-properties style:font-name="標楷體" fo:font-size="13pt" fo:font-weight="bold" style:font-size-asian="13pt" style:font-weight-asian="bold" style:font-name-complex="標楷體" style:font-size-complex="13pt" style:font-weight-complex="bold"/>
    </style:style>
    <style:style style:name="T9"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0" style:family="text">
      <style:text-properties style:font-name="標楷體" fo:font-size="13pt" style:font-size-asian="13pt" style:font-name-complex="標楷體" style:font-size-complex="13pt"/>
    </style:style>
    <style:style style:name="T11" style:family="text">
      <style:text-properties style:font-name="標楷體" fo:font-size="13pt" style:font-size-asian="13pt" style:font-name-complex="標楷體" style:font-size-complex="13pt" style:font-weight-complex="bold"/>
    </style:style>
    <style:style style:name="T12" style:family="text">
      <style:text-properties style:font-name="標楷體" fo:font-size="13pt" style:font-size-asian="13pt" style:language-asian="zh" style:country-asian="HK"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font-name-asian="標楷體" style:font-size-asian="13pt" style:language-asian="zh" style:country-asian="HK" style:font-name-complex="標楷體" style:font-size-complex="13pt"/>
    </style:style>
    <style:style style:name="T16" style:family="text">
      <style:text-properties style:font-name="標楷體" fo:font-size="12pt" style:letter-kerning="false" style:font-size-asian="12pt" style:font-name-complex="標楷體" style:font-size-complex="12pt"/>
    </style:style>
    <style:style style:name="T17" style:family="text">
      <style:text-properties style:font-name="標楷體" fo:font-size="12pt" style:font-size-asian="12pt" style:font-name-complex="Arial" style:font-size-complex="12pt"/>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fo:background-color="#ffffff" loext:char-shading-value="0" style:font-size-asian="12pt" style:font-name-complex="Arial" style:font-size-complex="12pt" style:font-weight-complex="bold"/>
    </style:style>
    <style:style style:name="T20" style:family="text">
      <style:text-properties style:font-name="標楷體" fo:font-size="12pt" fo:background-color="#ffffff" loext:char-shading-value="0" style:font-size-asian="12pt" style:font-name-complex="標楷體" style:font-size-complex="12pt" style:font-weight-complex="bold"/>
    </style:style>
    <style:style style:name="T21" style:family="text">
      <style:text-properties style:font-name="標楷體" fo:font-size="12pt" style:text-underline-style="solid" style:text-underline-width="auto" style:text-underline-color="font-color" fo:background-color="#ffffff" loext:char-shading-value="0" style:font-size-asian="12pt" style:font-name-complex="標楷體" style:font-size-complex="12pt" style:font-weight-complex="bold"/>
    </style:style>
    <style:style style:name="T22" style:family="text">
      <style:text-properties style:font-name="標楷體"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23" style:family="text">
      <style:text-properties style:font-name="新細明體" fo:font-size="20pt" style:letter-kerning="false" style:font-size-asian="20pt" style:font-name-complex="新細明體" style:font-size-complex="20pt"/>
    </style:style>
    <style:style style:name="T24" style:family="text">
      <style:text-properties style:font-name="新細明體" fo:font-size="13pt" fo:font-weight="bold" style:letter-kerning="false" style:font-name-asian="新細明體" style:font-size-asian="13pt" style:font-weight-asian="bold" style:font-name-complex="新細明體" style:font-size-complex="13pt"/>
    </style:style>
    <style:style style:name="T25" style:family="text">
      <style:text-properties style:font-name="新細明體" fo:font-size="13pt" fo:font-weight="bold" style:font-name-asian="新細明體" style:font-size-asian="13pt" style:font-weight-asian="bold" style:font-name-complex="新細明體" style:font-size-complex="13pt"/>
    </style:style>
    <style:style style:name="T26" style:family="text">
      <style:text-properties style:font-name="新細明體" fo:font-size="13pt" style:font-size-asian="13pt" style:font-name-complex="新細明體" style:font-size-complex="13pt"/>
    </style:style>
    <style:style style:name="T27" style:family="text">
      <style:text-properties style:font-name="新細明體" fo:font-size="13pt" style:font-size-asian="13pt" style:font-name-complex="新細明體" style:font-size-complex="13pt" style:font-weight-complex="bold"/>
    </style:style>
    <style:style style:name="T28" style:family="text">
      <style:text-properties style:font-name="新細明體" fo:font-size="13pt" style:font-name-asian="新細明體" style:font-size-asian="13pt" style:font-name-complex="新細明體" style:font-size-complex="13pt"/>
    </style:style>
    <style:style style:name="T29" style:family="text">
      <style:text-properties style:font-name="新細明體" fo:font-size="13pt" style:font-name-asian="新細明體" style:font-size-asian="13pt" style:font-name-complex="新細明體" style:font-size-complex="13pt" style:font-weight-complex="bold"/>
    </style:style>
    <style:style style:name="T30" style:family="text">
      <style:text-properties style:font-name="新細明體" fo:font-size="13pt" style:letter-kerning="false" style:font-name-asian="新細明體" style:font-size-asian="13pt" style:font-name-complex="新細明體" style:font-size-complex="13pt"/>
    </style:style>
    <style:style style:name="T31" style:family="text">
      <style:text-properties style:font-name="新細明體" fo:font-size="12pt" style:text-underline-style="solid" style:text-underline-width="auto" style:text-underline-color="font-color" fo:background-color="#ffffff" loext:char-shading-value="0" style:font-name-asian="新細明體" style:font-size-asian="12pt" style:font-name-complex="新細明體" style:font-size-complex="12pt" style:font-weight-complex="bold"/>
    </style:style>
    <style:style style:name="T32" style:family="text">
      <style:text-properties style:font-name="新細明體" fo:font-size="12pt" style:letter-kerning="false" style:font-name-asian="新細明體" style:font-size-asian="12pt" style:font-name-complex="新細明體" style:font-size-complex="12pt"/>
    </style:style>
    <style:style style:name="T33" style:family="text">
      <style:text-properties style:font-name-asian="新細明體"/>
    </style:style>
    <style:style style:name="T34" style:family="text">
      <style:text-properties fo:font-size="13pt" fo:letter-spacing="0.018cm" fo:background-color="#ffffff" loext:char-shading-value="0" style:font-size-asian="13pt" style:font-size-complex="13pt"/>
    </style:style>
    <style:style style:name="T35" style:family="text">
      <style:text-properties fo:color="#000000"/>
    </style:style>
    <style:style style:name="T36" style:family="text">
      <style:text-properties fo:color="#000000" fo:background-color="#ffffff" loext:char-shading-value="0" style:font-name-complex="標楷體" style:font-weight-complex="bold"/>
    </style:style>
    <style:style style:name="T3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建物所有權第一次登記法令補充規定第十二點</text:span><text:span text:style-name="T23">、第</text:span><text:span text:style-name="T1">二十八點修正規定</text:span></text:p>
      <text:p text:style-name="P9"><text:span text:style-name="num"><text:span text:style-name="T3">十二、</text:span></text:span><text:span text:style-name="num"><text:span text:style-name="T4">區分所有建物依主管建築機關備查之圖說標示為共用部分及約定專用部分，應以共有部分辦理測量及登記。</text:span></text:span></text:p>
      <text:p text:style-name="P10"><text:span text:style-name="num"><text:span text:style-name="T4">前項共有部分之分類及項目如附表。</text:span></text:span></text:p>
      <text:p text:style-name="P11"><text:span text:style-name="num"><text:span text:style-name="T4">第一項主管建築機關備查之圖說與前項附表所定分類及項目不符時，應通知申請人釐清，如有變更、更正或備查必要時，應由申請人向該建築機關申請。</text:span></text:span></text:p>
      <text:p text:style-name="P13"><text:span text:style-name="num"><text:span text:style-name="T3">二十八、</text:span></text:span><text:span text:style-name="T2">中華民國八十五年六月四日前領得建造執照之建物，得依修正前之規定辦理所有權第一次登記。</text:span></text:p>
      <text:p text:style-name="P14">中華民國一百年六月十五日前領得建造執照之建物，使用執照竣工平面圖已將附屬建物計入樓地板面積者，得辦理所有權第一次登記。</text:p>
      <text:p text:style-name="P14">中華民國一百零九年四月九日前領得建造執照之建物，其共有部分之登記，得依一百零九年四月九日修正前之第十二點規定辦理。</text:p>
      <text:p text:style-name="P29">附表　區分所有建築物共有部分之分類及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分類</text:p>
          </table:table-cell>
          <table:covered-table-cell/>
          <table:table-cell table:style-name="表格1.C1" office:value-type="string">
            <text:p text:style-name="P2">項目</text:p>
          </table:table-cell>
        </table:table-row>
        <table:table-row table:style-name="表格1.2">
          <table:table-cell table:style-name="表格1.A2" table:number-columns-spanned="2" office:value-type="string">
            <text:p text:style-name="P8"><text:span text:style-name="T6">一</text:span><text:span text:style-name="T24">、</text:span><text:span text:style-name="T6">共同出入空間</text:span></text:p>
          </table:table-cell>
          <table:covered-table-cell/>
          <table:table-cell table:style-name="表格1.C2" office:value-type="string">
            <text:p text:style-name="P8"><text:span text:style-name="T10">走廊</text:span><text:span text:style-name="T28">、</text:span><text:span text:style-name="T10">樓梯</text:span><text:span text:style-name="T28">、</text:span><text:span text:style-name="T10">樓梯間、門廳</text:span><text:span text:style-name="T28">、</text:span><text:span text:style-name="T10">梯廳、大廳、昇降機間、直通樓梯</text:span><text:span text:style-name="T28">、</text:span><text:span text:style-name="T10">安全梯、排煙室、無障礙樓梯及其他使用性質相同之項目。</text:span></text:p>
          </table:table-cell>
        </table:table-row>
        <table:table-row table:style-name="表格1.3">
          <table:table-cell table:style-name="表格1.A2" table:number-rows-spanned="7" office:value-type="string">
            <text:p text:style-name="P15"><text:span text:style-name="T6">二</text:span><text:span text:style-name="T24">、</text:span><text:span text:style-name="T6">機電設備空間</text:span></text:p>
          </table:table-cell>
          <table:table-cell table:style-name="表格1.A2" office:value-type="string">
            <text:p text:style-name="P16">1.電氣設備空間</text:p>
          </table:table-cell>
          <table:table-cell table:style-name="表格1.C2" office:value-type="string">
            <text:p text:style-name="P8"><text:span text:style-name="T8">機電設備空間(台電配電場所)、機電設備空間(緊急發電機房)、機電設備空間(電錶室)</text:span><text:span text:style-name="T11">、變電室</text:span><text:span text:style-name="T29">、</text:span><text:span text:style-name="T11">配電室</text:span><text:span text:style-name="T29">、</text:span><text:span text:style-name="T11">受電室</text:span><text:span text:style-name="T29">、</text:span><text:span text:style-name="T12">電錶</text:span><text:span text:style-name="T10">(</text:span><text:span text:style-name="T12">箱</text:span><text:span text:style-name="T10">)</text:span><text:span text:style-name="T12">室</text:span><text:span text:style-name="T10">、發電機室、緊急發電機室</text:span><text:span text:style-name="T28">、</text:span><text:span text:style-name="T10">電梯機房及其他使用性質相同之項目。</text:span></text:p>
          </table:table-cell>
        </table:table-row>
        <table:table-row table:style-name="表格1.4">
          <table:covered-table-cell/>
          <table:table-cell table:style-name="表格1.A2" office:value-type="string">
            <text:p text:style-name="P16">2.電信設備空間</text:p>
          </table:table-cell>
          <table:table-cell table:style-name="表格1.C2" office:value-type="string">
            <text:p text:style-name="P8"><text:span text:style-name="T8">機電設備空間(供電信使用)</text:span><text:span text:style-name="T11">、</text:span><text:span text:style-name="T12">電信室、</text:span><text:span text:style-name="T10">電信機房及其他使用性質相同之項目。</text:span></text:p>
          </table:table-cell>
        </table:table-row>
        <table:table-row table:style-name="表格1.5">
          <table:covered-table-cell/>
          <table:table-cell table:style-name="表格1.A1" office:value-type="string">
            <text:p text:style-name="P16">3.燃氣設備空間</text:p>
          </table:table-cell>
          <table:table-cell table:style-name="表格1.C1" office:value-type="string">
            <text:p text:style-name="P8"><text:span text:style-name="T8">機電設備空間(油槽室)</text:span><text:span text:style-name="T29">、</text:span><text:span text:style-name="T11">日用油箱</text:span><text:span text:style-name="T10">及其他使用性質相同之項目。</text:span></text:p>
          </table:table-cell>
        </table:table-row>
        <table:table-row table:style-name="表格1.6">
          <table:covered-table-cell/>
          <table:table-cell table:style-name="表格1.A2" office:value-type="string">
            <text:p text:style-name="P16">4.給水排水設備空間</text:p>
          </table:table-cell>
          <table:table-cell table:style-name="表格1.C2" office:value-type="string">
            <text:p text:style-name="P25"><text:span text:style-name="T9">機電設備空間(自來水蓄水池)</text:span><text:span text:style-name="T14">、</text:span><text:span text:style-name="T9">機電設備空間(雨水機房)</text:span><text:span text:style-name="T27">、</text:span><text:span text:style-name="T13">水箱、蓄水池</text:span><text:span text:style-name="T26">、</text:span><text:span text:style-name="T13">水塔</text:span><text:span text:style-name="T26">、</text:span><text:span text:style-name="T13">景觀水池機房、噴灌機房、雨水蓄留機房、</text:span><text:span text:style-name="T14">水錶室、屋頂水箱</text:span><text:span text:style-name="T27">、</text:span><text:span text:style-name="T14">泳池機房</text:span><text:span text:style-name="T13">、泵浦室、貯水槽</text:span><text:span text:style-name="T26">、</text:span><text:span text:style-name="T15">污水機房、</text:span><text:span text:style-name="T13">污水設備(沈澱池、消毒池、曝氣池)及其他使用性質相同之項目。</text:span></text:p>
          </table:table-cell>
        </table:table-row>
        <table:table-row table:style-name="表格1.7">
          <table:covered-table-cell/>
          <table:table-cell table:style-name="表格1.A2" office:value-type="string">
            <text:p text:style-name="P16">5.空氣調節設備空間</text:p>
          </table:table-cell>
          <table:table-cell table:style-name="表格1.C2" office:value-type="string">
            <text:p text:style-name="P25"><text:span text:style-name="T9">機電設備空間(排進風)</text:span><text:span text:style-name="T14">、排風機房、進風機房</text:span><text:span text:style-name="T13">及其他使用性質相同之項目。</text:span></text:p>
          </table:table-cell>
        </table:table-row>
        <table:table-row table:style-name="表格1.8">
          <table:covered-table-cell/>
          <table:table-cell table:style-name="表格1.A2" office:value-type="string">
            <text:p text:style-name="P16">6.消防設備空間</text:p>
          </table:table-cell>
          <table:table-cell table:style-name="表格1.C2" office:value-type="string">
            <text:p text:style-name="P25"><text:span text:style-name="T9">機電設備空間(供消防使用)</text:span><text:span text:style-name="T14">、</text:span><text:span text:style-name="T13">消防設備空間、</text:span><text:span text:style-name="T14">消防泵浦室</text:span><text:span text:style-name="T27">、</text:span><text:span text:style-name="T13">消防配電室、消防機房</text:span><text:span text:style-name="T26">、</text:span><text:span text:style-name="T13">防災中心及其他使用性質相同之項目。</text:span></text:p>
          </table:table-cell>
        </table:table-row>
        <table:table-row table:style-name="表格1.9">
          <table:covered-table-cell/>
          <table:table-cell table:style-name="表格1.A2" office:value-type="string">
            <text:p text:style-name="P16">7.污物處理設備空間</text:p>
          </table:table-cell>
          <table:table-cell table:style-name="表格1.C2" office:value-type="string">
            <text:p text:style-name="P8"><text:span text:style-name="T8">機電設備空間(垃圾暫存使用)</text:span><text:span text:style-name="T11">、污水處理設施(化糞池)</text:span><text:span text:style-name="T28">、</text:span><text:span text:style-name="T10">資源回收空間(室)、環保室、垃圾儲藏室、垃圾暫存室、垃圾處理室、垃圾收集場及其他使用性質相同之項目。</text:span></text:p>
          </table:table-cell>
        </table:table-row>
        <table:table-row table:style-name="表格1.10">
          <table:table-cell table:style-name="表格1.A2" table:number-columns-spanned="2" office:value-type="string">
            <text:p text:style-name="P8"><text:span text:style-name="T6">三</text:span><text:span text:style-name="T24">、</text:span><text:span text:style-name="T6">管理委員會使用空間</text:span></text:p>
          </table:table-cell>
          <table:covered-table-cell/>
          <table:table-cell table:style-name="表格1.C2" office:value-type="string">
            <text:p text:style-name="P3">警衛室、管理室(管理員室)、守衛室、收發室、郵務室、管理維護空間</text:p>
          </table:table-cell>
        </table:table-row>
        <table:table-row table:style-name="表格1.11">
          <table:table-cell table:style-name="表格1.A2" table:number-columns-spanned="2" office:value-type="string">
            <text:p text:style-name="P8"><text:span text:style-name="T6">四</text:span><text:span text:style-name="T24">、</text:span><text:span text:style-name="T6">公共使用空間</text:span></text:p>
          </table:table-cell>
          <table:covered-table-cell/>
          <table:table-cell table:style-name="表格1.C2" office:value-type="string">
            <text:p text:style-name="P3">親子教室、公共廁所、交誼廳、會議室、辦公室、文教室、健身房、餐廳、游泳池及其他具獨立性可作為區分所有權之客體，經約定供共同使用而成為共有部分者。</text:p>
          </table:table-cell>
        </table:table-row>
        <table:table-row table:style-name="表格1.12">
          <table:table-cell table:style-name="表格1.A2" table:number-columns-spanned="2" office:value-type="string">
            <text:p text:style-name="P15"><text:span text:style-name="T7">五</text:span><text:span text:style-name="T25">、</text:span><text:span text:style-name="T7">停車空間（含車道及必要空間）</text:span></text:p>
          </table:table-cell>
          <table:covered-table-cell/>
          <table:table-cell table:style-name="表格1.C2" office:value-type="string">
            <text:p text:style-name="P8"><text:span text:style-name="T10">防空避難設備(室)兼停車空間、自行增設停車空間（限屬共有部分者）</text:span><text:span text:style-name="T28">、</text:span><text:span text:style-name="T10">車道、停車空間（場）、裝卸位、機車停車空間</text:span><text:span text:style-name="T28">、</text:span><text:span text:style-name="T10">垃圾車暫停區及其他使用性質相同之項目。</text:span></text:p>
          </table:table-cell>
        </table:table-row>
        <table:table-row table:style-name="表格1.13">
          <table:table-cell table:style-name="表格1.A2" table:number-columns-spanned="2" office:value-type="string">
            <text:p text:style-name="P15"><text:span text:style-name="T7">六</text:span><text:span text:style-name="T25">、</text:span><text:span text:style-name="T7">防空避難設備空間</text:span></text:p>
          </table:table-cell>
          <table:covered-table-cell/>
          <table:table-cell table:style-name="表格1.C2" office:value-type="string">
            <text:p text:style-name="P3">防空避難設備(室)</text:p>
          </table:table-cell>
        </table:table-row>
      </table:table>
      <text:p text:style-name="P6"/>
      <text:p text:style-name="P30">建物所有權第一次登記法令補充規定第十二點<text:span text:style-name="T33">、</text:span>第二十八點修正規定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修正規定</text:p>
          </table:table-cell>
          <table:table-cell table:style-name="表格2.A1" office:value-type="string">
            <text:p text:style-name="P7">現行規定</text:p>
          </table:table-cell>
          <table:table-cell table:style-name="表格2.C1" office:value-type="string">
            <text:p text:style-name="P7">說　　明</text:p>
          </table:table-cell>
        </table:table-row>
        <table:table-row table:style-name="表格2.2">
          <table:table-cell table:style-name="表格2.A2" office:value-type="string">
            <text:p text:style-name="P17"><text:span text:style-name="num"><text:span text:style-name="T19">十二、</text:span></text:span><text:span text:style-name="num"><text:span text:style-name="T20">區分所有建物依主管建築機關備查之圖說標示為共用部分及約定專用部分，應以共有部分辦理</text:span></text:span><text:span text:style-name="num"><text:span text:style-name="T21">測量及</text:span></text:span><text:span text:style-name="num"><text:span text:style-name="T20">登記。</text:span></text:span></text:p>
            <text:p text:style-name="P19"><text:span text:style-name="num"><text:span text:style-name="T21">前項共有部分之分類及項目如附表。</text:span></text:span></text:p>
            <text:p text:style-name="P19"><text:span text:style-name="num"><text:span text:style-name="T21">第一項主管建築機關備查之圖說與前項附表所定分類及項目不符時，應通知申請人釐清</text:span></text:span><text:span text:style-name="num"><text:span text:style-name="T31">，</text:span></text:span><text:span text:style-name="num"><text:span text:style-name="T21">如有變更、更正或備查必要時，應由申請人向該建築機關申請。</text:span></text:span></text:p>
            <text:p text:style-name="P20"><text:span text:style-name="num"><text:span text:style-name="T22"/></text:span></text:p>
          </table:table-cell>
          <table:table-cell table:style-name="表格2.A2" office:value-type="string">
            <text:p text:style-name="P17"><text:span text:style-name="num"><text:span text:style-name="T19">十二、</text:span></text:span><text:span text:style-name="T17">區分所有建物依主管建築機關備查之圖說標示為共用部分及約定專用部分，應以共有部分辦理登記。</text:span></text:p>
            <text:p text:style-name="P12">前項共有部分登記之項目如下：</text:p>
            <text:p text:style-name="P21">(一)共同出入、休憩交誼區域，如走廊、樓梯、門廳、通道、昇降機間等。</text:p>
            <text:p text:style-name="P21">(二)空調通風設施區域，如地下室機房、屋頂機房、冷氣機房、電梯機房等。</text:p>
            <text:p text:style-name="P21">(三)法定防空避難室。</text:p>
            <text:p text:style-name="P21">(四)法定停車空間（含車道及其必要空間）。</text:p>
            <text:p text:style-name="P21">(五)給水排水區域，如水箱、蓄水池、水塔等。</text:p>
            <text:p text:style-name="P21">(六)配電場所，如變電室、配電室、受電室等。</text:p>
            <text:p text:style-name="P21">(七)管理委員會使用空間。</text:p>
            <text:p text:style-name="P21">(八)其他經起造人或區分所有權人按其設置目的及使用性質約定為共有部<text:soft-page-break/>分者。</text:p>
          </table:table-cell>
          <table:table-cell table:style-name="表格2.C2" office:value-type="string">
            <text:p text:style-name="P22"><text:span text:style-name="T16">一、按民法第七百九十九條第二項規定：「</text:span><text:span text:style-name="T32">……</text:span><text:span text:style-name="T18">共有部分，指區分所有建築物專有部分以外之其他部分及不屬於專有部分之附屬物。」</text:span><text:span text:style-name="T16">所謂「區分所有建築物專有部分以外之其他部分」係指建築物之基本構造部分，或維持建築物所必要者，如連通數個專有部分之走廊、樓梯；「</text:span><text:span text:style-name="T18">不屬於專有部分之附屬物</text:span><text:span text:style-name="T16">」</text:span><text:span text:style-name="T18">係指附屬於區分所有建築物，效用上與其附屬之建築物具有一體之關係者，例如供應區分所有建築物之機電設備空間等。次按同條第三項規定：「專有部分得經其所有人之同意，依規約之約定供區分所有建築物之所有人共同使用……</text:span><text:span text:style-name="T16">」係指區分所有建築物之專有部分，具有獨立性可作為區分所有權之客體，經規約之約定供共同使用，而成為共有部分，如集會室、管理室等。</text:span></text:p>
            <text:p text:style-name="P22"><text:span text:style-name="T16">二</text:span><text:span text:style-name="T32">、</text:span><text:span text:style-name="T16">次按登記機關受理建物第一次測量及建物所有權第一次登記時，涉及共有部分之認定原則，應依民法第七百九十九</text:span><text:soft-page-break/><text:span text:style-name="T16">條規定辦理，爰依前揭規定並參酌公寓大廈管理條例第三條、第七條</text:span><text:span text:style-name="T32">、</text:span><text:span text:style-name="T16">第五十八條及建築技術規則第一百六十二條第二項等規定，將區分所有建築物共有部分之項目彙整另列於附表並修正第二項規定。</text:span></text:p>
            <text:p text:style-name="P22"><text:span text:style-name="T16">三</text:span><text:span text:style-name="T32">、</text:span><text:span text:style-name="T18">地政機關辦理區分所有建物第一次測量及所有權第一次登記時，原則上依申請人檢附之主管建築機關備查之圖說辦理測繪登記，實務上有發生備查圖說與本點第二項所定附表之分類及項目不符之情形，爰參酌內政部一百零五年一月二十二日台內地字第一０五一三００八二二號令釋意旨，增訂第三項主管建築機關備查圖說與第二項所定附表之分類及項目不符時之處理方式。</text:span></text:p>
          </table:table-cell>
        </table:table-row>
        <table:table-row table:style-name="表格2.3">
          <table:table-cell table:style-name="表格2.A2" office:value-type="string">
            <text:p text:style-name="P23"><text:span text:style-name="num"><text:span text:style-name="T19">二十八、</text:span></text:span><text:span text:style-name="T17">中華民國八十五年六月四日前領得建造執照之建物，得依修正前之規定辦理所有權第一次登記。<text:line-break/>中華民國一百年六月十五日前領得建造執照之建物，使用執照竣工平面圖已將附屬建物計入樓地板面積者，得辦理所有權第一次登記。</text:span></text:p>
            <text:p text:style-name="P27"><text:soft-page-break/>中華民國一百零九年四月九日前領得建造執照之建物，其共有部分之登記，得依一百零九年四月九日修正前之第十二點規定辦理。</text:p>
          </table:table-cell>
          <table:table-cell table:style-name="表格2.A2" office:value-type="string">
            <text:p text:style-name="P23"><text:span text:style-name="num"><text:span text:style-name="T19">二十八、</text:span></text:span><text:span text:style-name="T17">中華民國八十五年六月四日前領得建造執照之建物，得依修正前之規定辦理所有權第一次登記。<text:line-break/>中華民國一百年六月十五日前領得建造執照之建物，使用執照竣工平面圖已將附屬建物計入樓地板面積者，得辦理所有權第一次登記。</text:span></text:p>
            <text:p text:style-name="P18"><text:soft-page-break/><text:span text:style-name="num"><text:span text:style-name="T19"/></text:span></text:p>
          </table:table-cell>
          <table:table-cell table:style-name="表格2.C2" office:value-type="string">
            <text:p text:style-name="P26"><text:span text:style-name="T35">為避免修正前領得建造執照之建物，其</text:span><text:span text:style-name="num"><text:span text:style-name="T36">主管建築機關備查之圖說</text:span></text:span><text:span text:style-name="T35">與修正附表項目不符，致延宕作業時程或影響相關民眾權益，爰參考地籍測量實施規則第二百七十三條依建物請領建造執照時間，增訂第三項過渡條款之規定。</text:span></text:p>
          </table:table-cell>
        </table:table-row>
      </table:table>
      <text:p text:style-name="P31">修正附表　區分所有建築物共有部分之分類及項目</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分類</text:p>
          </table:table-cell>
          <table:covered-table-cell/>
          <table:table-cell table:style-name="表格3.C1" office:value-type="string">
            <text:p text:style-name="P2">項目</text:p>
          </table:table-cell>
        </table:table-row>
        <table:table-row table:style-name="表格3.2">
          <table:table-cell table:style-name="表格3.A2" table:number-columns-spanned="2" office:value-type="string">
            <text:p text:style-name="P8"><text:span text:style-name="T6">一</text:span><text:span text:style-name="T24">、</text:span><text:span text:style-name="T6">共同出入空間</text:span></text:p>
          </table:table-cell>
          <table:covered-table-cell/>
          <table:table-cell table:style-name="表格3.C2" office:value-type="string">
            <text:p text:style-name="P8"><text:span text:style-name="T10">走廊</text:span><text:span text:style-name="T28">、</text:span><text:span text:style-name="T10">樓梯</text:span><text:span text:style-name="T28">、</text:span><text:span text:style-name="T10">樓梯間、門廳</text:span><text:span text:style-name="T28">、</text:span><text:span text:style-name="T10">梯廳、大廳、昇降機間、直通樓梯</text:span><text:span text:style-name="T28">、</text:span><text:span text:style-name="T10">安全梯、排煙室、無障礙樓梯及其他使用性質相同之項目。</text:span></text:p>
          </table:table-cell>
        </table:table-row>
        <table:table-row table:style-name="表格3.3">
          <table:table-cell table:style-name="表格3.A2" table:number-rows-spanned="7" office:value-type="string">
            <text:p text:style-name="P15"><text:span text:style-name="T6">二</text:span><text:span text:style-name="T24">、</text:span><text:span text:style-name="T6">機電設備空間</text:span></text:p>
          </table:table-cell>
          <table:table-cell table:style-name="表格3.A2" office:value-type="string">
            <text:p text:style-name="P16">1.電氣設備空間</text:p>
          </table:table-cell>
          <table:table-cell table:style-name="表格3.C2" office:value-type="string">
            <text:p text:style-name="P8"><text:span text:style-name="T8">機電設備空間(台電配電場所)、機電設備空間(緊急發電機房)、機電設備空間(電錶室)</text:span><text:span text:style-name="T11">、變電室</text:span><text:span text:style-name="T29">、</text:span><text:span text:style-name="T11">配電室</text:span><text:span text:style-name="T29">、</text:span><text:span text:style-name="T11">受電室</text:span><text:span text:style-name="T29">、</text:span><text:span text:style-name="T12">電錶</text:span><text:span text:style-name="T10">(</text:span><text:span text:style-name="T12">箱</text:span><text:span text:style-name="T10">)</text:span><text:span text:style-name="T12">室</text:span><text:span text:style-name="T10">、發電機室、緊急發電機室</text:span><text:span text:style-name="T28">、</text:span><text:span text:style-name="T10">電梯機房及其他使用性質相同之項目。</text:span></text:p>
          </table:table-cell>
        </table:table-row>
        <table:table-row table:style-name="表格3.4">
          <table:covered-table-cell/>
          <table:table-cell table:style-name="表格3.A2" office:value-type="string">
            <text:p text:style-name="P16">2.電信設備空間</text:p>
          </table:table-cell>
          <table:table-cell table:style-name="表格3.C2" office:value-type="string">
            <text:p text:style-name="P8"><text:span text:style-name="T8">機電設備空間(供電信使用)</text:span><text:span text:style-name="T11">、</text:span><text:span text:style-name="T12">電信室、</text:span><text:span text:style-name="T10">電信機房及其他使用性質相同之項目。</text:span></text:p>
          </table:table-cell>
        </table:table-row>
        <table:table-row table:style-name="表格3.5">
          <table:covered-table-cell/>
          <table:table-cell table:style-name="表格3.A1" office:value-type="string">
            <text:p text:style-name="P16">3.燃氣設備空間</text:p>
          </table:table-cell>
          <table:table-cell table:style-name="表格3.C1" office:value-type="string">
            <text:p text:style-name="P8"><text:span text:style-name="T8">機電設備空間(油槽室)</text:span><text:span text:style-name="T29">、</text:span><text:span text:style-name="T11">日用油箱</text:span><text:span text:style-name="T10">及其他使用性質相同之項目。</text:span></text:p>
          </table:table-cell>
        </table:table-row>
        <table:table-row table:style-name="表格3.6">
          <table:covered-table-cell/>
          <table:table-cell table:style-name="表格3.A2" office:value-type="string">
            <text:p text:style-name="P16">4.給水排水設備空間</text:p>
          </table:table-cell>
          <table:table-cell table:style-name="表格3.C2" office:value-type="string">
            <text:p text:style-name="P25"><text:span text:style-name="T9">機電設備空間(自來水蓄水池)</text:span><text:span text:style-name="T14">、</text:span><text:span text:style-name="T9">機電設備空間(雨水機房)</text:span><text:span text:style-name="T27">、</text:span><text:span text:style-name="T13">水箱、蓄水池</text:span><text:span text:style-name="T26">、</text:span><text:span text:style-name="T13">水塔</text:span><text:span text:style-name="T26">、</text:span><text:span text:style-name="T13">景觀水池機房、噴灌機房、雨水蓄留機房、</text:span><text:span text:style-name="T14">水錶室、屋頂水箱</text:span><text:span text:style-name="T27">、</text:span><text:span text:style-name="T14">泳池機房</text:span><text:span text:style-name="T13">、泵浦室、貯水槽</text:span><text:span text:style-name="T26">、</text:span><text:span text:style-name="T15">污水機房、</text:span><text:span text:style-name="T13">污水設備(沈澱池、消毒池、曝氣池)及其他使用性質相同之項目。</text:span></text:p>
          </table:table-cell>
        </table:table-row>
        <table:table-row table:style-name="表格3.7">
          <table:covered-table-cell/>
          <table:table-cell table:style-name="表格3.A2" office:value-type="string">
            <text:p text:style-name="P16">5.空氣調節設備空間</text:p>
          </table:table-cell>
          <table:table-cell table:style-name="表格3.C2" office:value-type="string">
            <text:p text:style-name="P25"><text:span text:style-name="T9">機電設備空間(排進風)</text:span><text:span text:style-name="T14">、排風機房、進風機房</text:span><text:span text:style-name="T13">及其他使用性質相同之項目。</text:span></text:p>
          </table:table-cell>
        </table:table-row>
        <table:table-row table:style-name="表格3.8">
          <table:covered-table-cell/>
          <table:table-cell table:style-name="表格3.A2" office:value-type="string">
            <text:p text:style-name="P16">6.消防設備空間</text:p>
          </table:table-cell>
          <table:table-cell table:style-name="表格3.C2" office:value-type="string">
            <text:p text:style-name="P25"><text:span text:style-name="T9">機電設備空間(供消防使用)</text:span><text:span text:style-name="T14">、</text:span><text:span text:style-name="T13">消防設備空間、</text:span><text:span text:style-name="T14">消防泵浦室</text:span><text:span text:style-name="T27">、</text:span><text:span text:style-name="T13">消防配電室、消防機房</text:span><text:span text:style-name="T26">、</text:span><text:span text:style-name="T13">防災中心及其他使用性質相同之項目。</text:span></text:p>
          </table:table-cell>
        </table:table-row>
        <table:table-row table:style-name="表格3.9">
          <table:covered-table-cell/>
          <table:table-cell table:style-name="表格3.A2" office:value-type="string">
            <text:p text:style-name="P16">7.污物處理設備空間</text:p>
          </table:table-cell>
          <table:table-cell table:style-name="表格3.C2" office:value-type="string">
            <text:p text:style-name="P8"><text:span text:style-name="T8">機電設備空間(垃圾暫存使用)</text:span><text:span text:style-name="T11">、污水處理設施(化糞池)</text:span><text:span text:style-name="T28">、</text:span><text:span text:style-name="T10">資源回收空間(室)、環保室、垃圾儲藏室、垃圾暫存室、垃圾處理室、垃圾收集場及其他使用性質相同之項目。</text:span></text:p>
          </table:table-cell>
        </table:table-row>
        <table:table-row table:style-name="表格3.10">
          <table:table-cell table:style-name="表格3.A2" table:number-columns-spanned="2" office:value-type="string">
            <text:p text:style-name="P8"><text:span text:style-name="T6">三</text:span><text:span text:style-name="T24">、</text:span><text:span text:style-name="T6">管理委員會使用空間</text:span></text:p>
          </table:table-cell>
          <table:covered-table-cell/>
          <table:table-cell table:style-name="表格3.C2" office:value-type="string">
            <text:p text:style-name="P3">警衛室、管理室(管理員室)、守衛室、收發室、郵務室、管理維護空間</text:p>
          </table:table-cell>
        </table:table-row>
        <table:table-row table:style-name="表格3.11">
          <table:table-cell table:style-name="表格3.A2" table:number-columns-spanned="2" office:value-type="string">
            <text:p text:style-name="P8"><text:span text:style-name="T6">四</text:span><text:span text:style-name="T24">、</text:span><text:span text:style-name="T6">公共使用空間</text:span></text:p>
          </table:table-cell>
          <table:covered-table-cell/>
          <table:table-cell table:style-name="表格3.C2" office:value-type="string">
            <text:p text:style-name="P3">親子教室、公共廁所、交誼廳、會議室、辦公室、文教室、健身房、餐廳、游泳池及其他具獨立性可作為區分所有權之客體，經約定供共同使用而成為共有部分者。</text:p>
          </table:table-cell>
        </table:table-row>
        <table:table-row table:style-name="表格3.12">
          <table:table-cell table:style-name="表格3.A2" table:number-columns-spanned="2" office:value-type="string">
            <text:p text:style-name="P15"><text:span text:style-name="T7">五</text:span><text:span text:style-name="T25">、</text:span><text:span text:style-name="T7">停車空間（含車道及必要空間）</text:span></text:p>
          </table:table-cell>
          <table:covered-table-cell/>
          <table:table-cell table:style-name="表格3.C2" office:value-type="string">
            <text:p text:style-name="P8"><text:span text:style-name="T10">防空避難設備(室)兼停車空間、自行增設停車空間（限屬共有部分者）</text:span><text:span text:style-name="T28">、</text:span><text:span text:style-name="T10">車道、停車空間（場）、裝卸位、機車停車空間</text:span><text:span text:style-name="T28">、</text:span><text:span text:style-name="T10">垃圾車暫停區及其他使用性質相同之項目。</text:span></text:p>
          </table:table-cell>
        </table:table-row>
        <table:table-row table:style-name="表格3.13">
          <table:table-cell table:style-name="表格3.A2" table:number-columns-spanned="2" office:value-type="string">
            <text:p text:style-name="P15"><text:span text:style-name="T7">六</text:span><text:span text:style-name="T25">、</text:span><text:span text:style-name="T7">防空避難設備空間</text:span></text:p>
          </table:table-cell>
          <table:covered-table-cell/>
          <table:table-cell table:style-name="表格3.C2" office:value-type="string">
            <text:p text:style-name="P3">防空避難設備(室)</text:p>
          </table:table-cell>
        </table:table-row>
      </table:table>
      <text:p text:style-name="P5"><text:soft-page-break/>修正說明：</text:p>
      <text:p text:style-name="P4">一、<text:span text:style-name="T37">本表新增</text:span>。</text:p>
      <text:p text:style-name="P24"><text:span text:style-name="T10">二、</text:span><text:span text:style-name="T34">為使建築管理與建物測量登記之共有部分分類或項目有一致之標準，並齊一登記機關於測量及登記時共有部分之認定原則，</text:span><text:span text:style-name="T5">爰依民法第七百九十九條第二項</text:span><text:span text:style-name="T30">、</text:span><text:span text:style-name="T5">公寓大廈管理條例第三條、第七條、第五十八條及建築技術規則第一百六十二條第二項等規定，將區分所有建築物共有部分之項目彙整另列本附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fo:line-height="100%" fo:text-align="start" style:justify-single-word="false" fo:orphans="0" fo:widows="0" style:snap-to-layout-grid="false"/>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條文" style:family="paragraph" style:parent-style-name="Standard">
      <style:paragraph-properties fo:margin-left="0.176cm" fo:margin-right="0cm" fo:line-height="0.529cm" fo:orphans="0" fo:widows="0" fo:text-indent="-0.176cm" style:auto-text-indent="false" style:snap-to-layout-grid="false"/>
      <style:text-properties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HTML_20_預設格式" style:display-name="HTML 預設格式"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25cm" loext:contextual-spacing="false" fo:line-height="120%" fo:text-align="start" style:justify-single-word="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20%"/>
      <style:text-properties style:font-name="標楷體" fo:font-family="標楷體" style:font-family-generic="script" style:letter-kerning="true"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fo:line-height="100%" fo:text-align="start" style:justify-single-word="false" fo:hyphenation-ladder-count="no-limit"/>
      <style:text-properties style:font-name="Calibri" fo:font-family="Calibri" style:font-family-generic="swiss" style:font-pitch="variable" fo:font-size="12pt" style:letter-kerning="false" style:font-name-asian="新細明體" style:font-family-asian="新細明體, PMingLiU" style:font-family-generic-asian="roman" style:font-pitch-asian="variable" style:font-size-asian="12pt" style:font-name-complex="Courier New" style:font-family-complex="'Courier New'" style:font-family-generic-complex="modern" style:font-size-complex="12pt" fo:hyphenate="tru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預設段落字型" style:family="text"/>
    <style:style style:name="WW-預設段落字型" style:family="text"/>
    <style:style style:name="頁尾_20_字元" style:display-name="頁尾 字元" style:family="text">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WW-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um" style:family="text"/>
    <style:style style:name="純文字_20_字元" style:display-name="純文字 字元"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2cm" fo:margin-bottom="0.7cm" fo:margin-left="3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2cm" fo:margin-bottom="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4">
      <style:page-layout-properties fo:page-width="21.001cm" fo:page-height="29.7cm" style:num-format="1" style:print-orientation="portrait" fo:margin-top="2cm" fo:margin-bottom="0.501cm" fo:margin-left="2.3cm" fo:margin-right="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2</text:page-number></text:p>
        <text:p text:style-name="Footer"/>
      </style:footer>
    </style:master-page>
    <style:master-page style:name="轉換_20_2" style:display-name="轉換 2" style:page-layout-name="Mpm3">
      <style:footer>
        <text:p text:style-name="MP1"><text:page-number text:select-page="current">5</text:page-number></text:p>
        <text:p text:style-name="Footer"/>
      </style:footer>
    </style:master-page>
    <style:master-page style:name="轉換_20_3" style:display-name="轉換 3" style:page-layout-name="Mpm4">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張翠恩</meta:initial-creator>
    <meta:creation-date>2020-03-09T14:45:00</meta:creation-date>
    <dc:date>2020-04-06T19:20:33.887000000</dc:date>
    <meta:print-date>2020-03-27T10:51:00</meta:print-date>
    <meta:editing-cycles>53</meta:editing-cycles>
    <meta:editing-duration>PT11H8M3S</meta:editing-duration>
    <meta:generator>NDC_ODF_Application_Tools/2.0.2$Windows_X86_64 LibreOffice_project/c2aef257b421fc89732e65db8501f993adb40c83</meta:generator>
    <meta:document-statistic meta:table-count="3" meta:image-count="0" meta:object-count="0" meta:page-count="7" meta:paragraph-count="94" meta:word-count="3508" meta:character-count="3530" meta:non-whitespace-character-count="3524"/>
  </office:meta>
</office:document-meta>
</file>