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font-size="20pt" style:font-size-asian="20pt" style:font-size-complex="20pt"/>
    </style:style>
    <style:style style:name="TableColumn3" style:family="table-column">
      <style:table-column-properties style:column-width="2.0284in"/>
    </style:style>
    <style:style style:name="TableColumn4" style:family="table-column">
      <style:table-column-properties style:column-width="2.0298in"/>
    </style:style>
    <style:style style:name="TableColumn5" style:family="table-column">
      <style:table-column-properties style:column-width="2.2381in"/>
    </style:style>
    <style:style style:name="Table2" style:family="table">
      <style:table-properties style:width="6.2965in" style:rel-width="103.3%" fo:margin-left="0in" table:align="left"/>
    </style:style>
    <style:style style:name="TableRow6" style:family="table-row">
      <style:table-row-properties style:min-row-height="0.377in"/>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style:text-properties style:font-name="標楷體" style:font-name-asian="標楷體" fo:color="#000000"/>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fo:color="#000000"/>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color="#000000"/>
    </style:style>
    <style:style style:name="TableRow13" style:family="table-row">
      <style:table-row-properties style:min-row-height="0.3298in"/>
    </style:style>
    <style:style style:name="TableCell14" style:family="table-cell">
      <style:table-cell-properties fo:border="0.0069in solid #000000" style:writing-mode="lr-tb" fo:padding-top="0in" fo:padding-left="0.0194in" fo:padding-bottom="0in" fo:padding-right="0.019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TableCell19" style:family="table-cell">
      <style:table-cell-properties fo:border="0.0069in solid #000000" style:writing-mode="lr-tb" fo:padding-top="0in" fo:padding-left="0.0194in" fo:padding-bottom="0in" fo:padding-right="0.0194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TableCell23" style:family="table-cell">
      <style:table-cell-properties fo:border="0.0069in solid #000000" style:writing-mode="lr-tb" fo:padding-top="0in" fo:padding-left="0.0194in" fo:padding-bottom="0in" fo:padding-right="0.0194in"/>
    </style:style>
    <style:style style:name="P24" style:parent-style-name="清單段落" style:family="paragraph">
      <style:paragraph-properties fo:margin-left="0.0513in">
        <style:tab-stops/>
      </style:paragraph-properties>
      <style:text-properties style:font-name="標楷體" style:font-name-asian="標楷體" fo:color="#000000"/>
    </style:style>
    <style:style style:name="TableRow25" style:family="table-row">
      <style:table-row-properties style:min-row-height="0.394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left="0.2916in" fo:text-indent="-0.291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left="0.2916in" fo:text-indent="-0.2916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margin-left="0.0513in">
        <style:tab-stops/>
      </style:paragraph-properties>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left="0.2951in" fo:text-indent="-0.296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2951in" fo:text-indent="-0.2965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margin-left="0.0513in">
        <style:tab-stops/>
      </style:paragraph-properties>
      <style:text-properties style:font-name="標楷體" style:font-name-asian="標楷體" fo:color="#000000"/>
    </style:style>
    <style:style style:name="P73" style:parent-style-name="清單段落" style:family="paragraph">
      <style:paragraph-properties fo:margin-left="0.3333in">
        <style:tab-stops/>
      </style:paragraph-properties>
      <style:text-properties style:font-name="標楷體" style:font-name-asian="標楷體" fo:color="#000000"/>
    </style:style>
    <style:style style:name="P74" style:parent-style-name="內文" style:family="paragraph">
      <style:paragraph-properties fo:margin-left="0.2784in" fo:text-indent="-0.2784in">
        <style:tab-stops/>
      </style:paragraph-properties>
      <style:text-properties style:font-name="標楷體" style:font-name-asian="標楷體" fo:color="#0000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3368in" fo:text-indent="-0.3368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margin-left="0.675in" fo:text-indent="-0.675in">
        <style:tab-stops/>
      </style:paragraph-properties>
      <style:text-properties style:font-name="標楷體" style:font-name-asian="標楷體" fo:color="#000000"/>
    </style:style>
    <style:style style:name="P82" style:parent-style-name="內文" style:family="paragraph">
      <style:paragraph-properties fo:margin-left="0.675in" fo:text-indent="-0.675in">
        <style:tab-stops/>
      </style:paragraph-properties>
      <style:text-properties style:font-name="標楷體" style:font-name-asian="標楷體" fo:color="#000000"/>
    </style:style>
    <style:style style:name="P83" style:parent-style-name="內文" style:family="paragraph">
      <style:paragraph-properties fo:margin-left="0.675in" fo:text-indent="-0.675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margin-left="0.675in" fo:text-indent="-0.675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margin-left="0.5118in" fo:text-indent="-0.5118in">
        <style:tab-stops/>
      </style:paragraph-properties>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3368in" fo:text-indent="-0.3368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margin-left="0.6465in" fo:text-indent="-0.6333in">
        <style:tab-stops/>
      </style:paragraph-properties>
      <style:text-properties style:font-name="標楷體" style:font-name-asian="標楷體" fo:color="#000000"/>
    </style:style>
    <style:style style:name="P98" style:parent-style-name="內文" style:family="paragraph">
      <style:paragraph-properties fo:margin-left="0.6465in" fo:text-indent="-0.6333in">
        <style:tab-stops/>
      </style:paragraph-properties>
      <style:text-properties style:font-name="標楷體" style:font-name-asian="標楷體" fo:color="#000000"/>
    </style:style>
    <style:style style:name="P99" style:parent-style-name="內文" style:family="paragraph">
      <style:paragraph-properties fo:margin-left="0.6465in" fo:text-indent="-0.6333in">
        <style:tab-stops/>
      </style:paragraph-properties>
      <style:text-properties style:font-name="標楷體" style:font-name-asian="標楷體" fo:color="#000000"/>
    </style:style>
    <style:style style:name="P100" style:parent-style-name="內文" style:family="paragraph">
      <style:paragraph-properties fo:margin-left="0.6465in" fo:text-indent="-0.633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2" style:family="paragraph">
      <style:paragraph-properties fo:margin-left="0.3333in">
        <style:tab-stops/>
      </style:paragraph-properties>
      <style:text-properties style:font-name="標楷體" style:font-name-asian="標楷體" fo:color="#000000"/>
    </style:style>
    <style:style style:name="P108" style:parent-style-name="清單段落" style:list-style-name="LFO12" style:family="paragraph">
      <style:paragraph-properties fo:margin-left="0.3333in">
        <style:tab-stops/>
      </style:paragraph-properties>
      <style:text-properties style:font-name="標楷體" style:font-name-asian="標楷體" fo:color="#000000"/>
    </style:style>
    <style:style style:name="P109" style:parent-style-name="內文" style:family="paragraph">
      <style:text-properties style:font-name="標楷體" style:font-name-asian="標楷體" fo:color="#000000"/>
    </style:style>
    <style:style style:name="P110" style:parent-style-name="內文" style:family="paragraph">
      <style:text-properties style:font-name="標楷體" style:font-name-asian="標楷體" fo:color="#000000"/>
    </style:style>
    <style:style style:name="P111" style:parent-style-name="內文" style:family="paragraph">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P114" style:parent-style-name="內文" style:family="paragraph">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left="0.3368in" fo:text-indent="-0.3368in">
        <style:tab-stops/>
      </style:paragraph-properties>
      <style:text-properties style:font-name="標楷體" style:font-name-asian="標楷體" fo:color="#000000"/>
    </style:style>
    <style:style style:name="P119" style:parent-style-name="內文" style:family="paragraph">
      <style:paragraph-properties fo:margin-left="0.6888in" fo:text-indent="-0.5902in">
        <style:tab-stops/>
      </style:paragraph-properties>
      <style:text-properties style:font-name="標楷體" style:font-name-asian="標楷體" fo:color="#000000"/>
    </style:style>
    <style:style style:name="P120" style:parent-style-name="內文" style:family="paragraph">
      <style:paragraph-properties fo:margin-left="0.6736in" fo:text-indent="-0.6736in">
        <style:tab-stops/>
      </style:paragraph-properties>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left="0.3368in" fo:text-indent="-0.3368in">
        <style:tab-stops/>
      </style:paragraph-properties>
      <style:text-properties style:font-name="標楷體" style:font-name-asian="標楷體" fo:color="#000000"/>
    </style:style>
    <style:style style:name="P123" style:parent-style-name="內文" style:family="paragraph">
      <style:paragraph-properties fo:margin-left="0.6888in" fo:text-indent="-0.5902in">
        <style:tab-stops/>
      </style:paragraph-properties>
      <style:text-properties style:font-name="標楷體" style:font-name-asian="標楷體" fo:color="#000000"/>
    </style:style>
    <style:style style:name="P124" style:parent-style-name="內文" style:family="paragraph">
      <style:paragraph-properties fo:margin-left="0.6736in" fo:text-indent="-0.6736in">
        <style:tab-stops/>
      </style:paragraph-properties>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color="#000000"/>
    </style:style>
    <style:style style:name="P127" style:parent-style-name="內文" style:family="paragraph">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left="0.3368in" fo:text-indent="-0.3368in">
        <style:tab-stops/>
      </style:paragraph-properties>
      <style:text-properties style:font-name="標楷體" style:font-name-asian="標楷體" fo:color="#000000"/>
    </style:style>
    <style:style style:name="P131" style:parent-style-name="內文" style:family="paragraph">
      <style:paragraph-properties style:text-autospace="none" fo:margin-left="0.3152in" fo:text-indent="-0.3152in">
        <style:tab-stops/>
      </style:paragraph-properties>
      <style:text-properties style:font-name="標楷體" style:font-name-asian="標楷體" style:font-name-complex="標楷體" fo:color="#000000" style:letter-kerning="false"/>
    </style:style>
    <style:style style:name="P132" style:parent-style-name="Default" style:family="paragraph">
      <style:paragraph-properties fo:margin-left="0.3152in" fo:text-indent="-0.3152in">
        <style:tab-stops/>
      </style:paragraph-properties>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left="0.3368in" fo:text-indent="-0.3368in">
        <style:tab-stops/>
      </style:paragraph-properties>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text-properties fo:color="#000000"/>
    </style:style>
  </office:automatic-styles>
  <office:body>
    <office:text text:use-soft-page-breaks="true">
      <text:p text:style-name="P1">臺中市政府處理違反平均地權條例第四十七條第二項規定統一裁罰基準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名稱</text:p>
          </table:table-cell>
          <table:table-cell table:style-name="TableCell9">
            <text:p text:style-name="P10">現行名稱<text:s/></text:p>
          </table:table-cell>
          <table:table-cell table:style-name="TableCell11">
            <text:p text:style-name="P12">說明</text:p>
          </table:table-cell>
        </table:table-row>
        <table:table-row table:style-name="TableRow13">
          <table:table-cell table:style-name="TableCell14">
            <text:p text:style-name="內文"><text:span text:style-name="T15">臺中市政府</text:span><text:span text:style-name="T16">處理違反平均地權條例第四十七條</text:span><text:span text:style-name="T17">及第四十七條之三</text:span><text:span text:style-name="T18">規定統一裁罰基準</text:span></text:p>
          </table:table-cell>
          <table:table-cell table:style-name="TableCell19">
            <text:p text:style-name="內文"><text:span text:style-name="T20">臺中市政府處理違反平均地權條例第四十七條</text:span><text:span text:style-name="T21">第二項</text:span><text:span text:style-name="T22">規定統一裁罰基準</text:span></text:p>
          </table:table-cell>
          <table:table-cell table:style-name="TableCell23">
            <text:p text:style-name="P24">配合平均地權條例第四十七條第六項及第四十七條之三增訂內容，修正本裁罰基準名稱。</text:p>
          </table:table-cell>
        </table:table-row>
        <table:table-row table:style-name="TableRow25">
          <table:table-cell table:style-name="TableCell26">
            <text:p text:style-name="P27">修正規定</text:p>
          </table:table-cell>
          <table:table-cell table:style-name="TableCell28">
            <text:p text:style-name="P29">現行規定</text:p>
          </table:table-cell>
          <table:table-cell table:style-name="TableCell30">
            <text:p text:style-name="P31">說明</text:p>
          </table:table-cell>
        </table:table-row>
        <table:table-row table:style-name="TableRow32">
          <table:table-cell table:style-name="TableCell33">
            <text:p text:style-name="P34"><text:span text:style-name="T35">一、</text:span><text:span text:style-name="T36">臺中市政府（以下簡稱本府）為處理平均地權條例（以下簡稱本條例）第四十七條</text:span><text:span text:style-name="T37">及第四十七條之三事件，依本條例</text:span><text:span text:style-name="T38">第八十一條之二</text:span><text:span text:style-name="T39">規定為妥適而</text:span><text:span text:style-name="T40">有效之裁處，建立執法之公平性，減少行政罰爭議及訴願之行政成本，提昇公信力，特訂定本</text:span><text:span text:style-name="T41">裁罰</text:span><text:span text:style-name="T42">基準。</text:span></text:p>
          </table:table-cell>
          <table:table-cell table:style-name="TableCell43">
            <text:p text:style-name="P44"><text:span text:style-name="T45">一、臺中市政府（以下簡稱本府）為處理平均地權條例（以下簡稱本條例）第四十七條</text:span><text:span text:style-name="T46">第二項、</text:span><text:span text:style-name="T47">第八十一條之二</text:span><text:span text:style-name="T48">、不動產成交案件實際資訊申報登錄及查詢收費辦法第七條及第十條所為之行政罰鍰，依循適當原則予以</text:span><text:span text:style-name="T49">有效之裁處，建立執法之公平性，減少行政罰爭議及訴願之行政成本，提昇公信力，特訂定本基準。</text:span></text:p>
          </table:table-cell>
          <table:table-cell table:style-name="TableCell50">
            <text:p text:style-name="P51">配合平均地權條例第四十七條第六項及第四十七條之三增訂內容，修正條文內容並酌修文字。</text:p>
            <text:p text:style-name="P52"/>
            <text:p text:style-name="P53"/>
          </table:table-cell>
        </table:table-row>
        <table:table-row table:style-name="TableRow54">
          <table:table-cell table:style-name="TableCell55">
            <text:p text:style-name="P56"><text:span text:style-name="T57">二、</text:span><text:span text:style-name="T58">本府處理</text:span><text:span text:style-name="T59">違反本條例</text:span><text:span text:style-name="T60">第四十七條</text:span><text:span text:style-name="T61">及第四十七條之三</text:span><text:span text:style-name="T62">事件</text:span><text:span text:style-name="T63">，統一裁罰基準如下表：(詳附表)</text:span></text:p>
          </table:table-cell>
          <table:table-cell table:style-name="TableCell64">
            <text:p text:style-name="P65"><text:span text:style-name="T66">二、違反本條例第四十七條</text:span><text:span text:style-name="T67">第二項</text:span><text:span text:style-name="T68">事件</text:span><text:span text:style-name="T69">，本府執行本條例第八十一條之二規定之</text:span><text:span text:style-name="T70">統一裁罰基準如下表：(詳附表)</text:span></text:p>
          </table:table-cell>
          <table:table-cell table:style-name="TableCell71">
            <text:p text:style-name="P72">配合平均地權條例第四十七條第六項及第四十七條之三增訂內容，修正條文內容。</text:p>
            <text:p text:style-name="P73"/>
            <text:p text:style-name="P74"/>
          </table:table-cell>
        </table:table-row>
        <table:table-row table:style-name="TableRow75">
          <table:table-cell table:style-name="TableCell76">
            <text:p text:style-name="P77"><text:span text:style-name="T78">三、前點裁罰對象</text:span><text:span text:style-name="T79">為權利人及義務人者，其</text:span><text:span text:style-name="T80">罰鍰分攤原則如下： <text:s text:c="41"/></text:span></text:p>
            <text:p text:style-name="P81"><text:s text:c="4"/>(一)權利人及義務人皆無法舉證其無<text:soft-page-break/>故意或過失者，由雙方各負擔罰鍰二分之一，再按權利人或義務人各自之人數分算。</text:p>
            <text:p text:style-name="P82"><text:s text:c="4"/>(二)權利人及義務人如僅一方舉證其無故意或過失者，由另一方負擔罰鍰，再按權利人或義務人之人數分算。</text:p>
            <text:p text:style-name="P83"><text:span text:style-name="T84"><text:s text:c="4"/>(三)權利人及義務人如</text:span><text:span text:style-name="T85">雙方</text:span><text:span text:style-name="T86">皆僅部分當事人舉證其無故意或過失者，由雙方各負擔罰鍰二分之一，再按有故意或過失之權利人或義務人各自之人數分算。</text:span></text:p>
            <text:p text:style-name="P87"><text:span text:style-name="T88"><text:s text:c="4"/>(四)義務人</text:span><text:span text:style-name="T89">出售非基於自身意願者</text:span><text:span text:style-name="T90"><text:s/>(如依土地法第三十四條之一不同意處分之共有人)免罰 。</text:span></text:p>
            <text:p text:style-name="P91"/>
          </table:table-cell>
          <table:table-cell table:style-name="TableCell92">
            <text:p text:style-name="P93"><text:span text:style-name="T94">三、前點裁罰對象</text:span><text:span text:style-name="T95">之</text:span><text:span text:style-name="T96">罰鍰分攤原則如下： <text:s text:c="41"/></text:span></text:p>
            <text:p text:style-name="P97"><text:s text:c="4"/>(一)權利人及義務人皆無法舉證其無故意或過失者，<text:soft-page-break/>由雙方各負擔罰鍰二分之一，再按權利人或義務人各自之人數分算。</text:p>
            <text:p text:style-name="P98"><text:s text:c="4"/>(二)權利人及義務人如僅一方舉證其無故意或過失者，由另一方負擔罰鍰，再按權利人或義務人之人數分算。</text:p>
            <text:p text:style-name="P99"><text:s text:c="4"/>(三)權利人及義務人如皆僅部分當事人舉證其無故意或過失者，由雙方各負擔罰鍰二分之一，再按有故意或過失之權利人或義務人各自之人數分算。</text:p>
            <text:p text:style-name="P100"><text:span text:style-name="T101"><text:s text:c="4"/>(四)義務人</text:span><text:span text:style-name="T102">非基於自身意願出售</text:span><text:span text:style-name="T103">(如依土地法第三十四條之一不同意處分之共有人)</text:span><text:span text:style-name="T104">或依規定得由權利人單獨申請買賣移轉登記者(如土地登記規則第二十七條第十一款、第一百零二條第一項規定)，義務人</text:span><text:span text:style-name="T105">免罰 。</text:span></text:p>
          </table:table-cell>
          <table:table-cell table:style-name="TableCell106">
            <text:list text:style-name="LFO12" text:continue-numbering="true">
              <text:list-item>
                <text:p text:style-name="P107">敘明適用分攤原則之對象係指權利人及義務人者，以資明確。</text:p>
              </text:list-item>
              <text:list-item>
                <text:p text:style-name="P108">酌修文字，以使條文簡要。</text:p>
              </text:list-item>
            </text:list>
            <text:p text:style-name="P109"/>
            <text:p text:style-name="P110"/>
            <text:p text:style-name="P111"/>
            <text:p text:style-name="P112"/>
            <text:p text:style-name="P113"/>
            <text:p text:style-name="P114"/>
            <text:p text:style-name="P115"/>
          </table:table-cell>
        </table:table-row>
        <table:table-row table:style-name="TableRow116">
          <table:table-cell table:style-name="TableCell117">
            <text:p text:style-name="P118">四、本府處理本條例事件之程序如下：</text:p>
            <text:p text:style-name="P119">　 (一)發現有本條例第<text:soft-page-break/>八十一條之二事件，由本府作成處分決定，並將該裁處書依行政程序法規定送達受處分人，限期繳納罰鍰及履行一定行為義務。</text:p>
            <text:p text:style-name="P120"><text:s text:c="4"/>(二)受處分人逾期不繳納罰鍰者，由本府進行催繳作業，若經催繳仍不繳納罰鍰者，依行政執行法第十一條及第十三條規定移送行政執行處執行。</text:p>
          </table:table-cell>
          <table:table-cell table:style-name="TableCell121">
            <text:p text:style-name="P122">四、本府處理本條例事件之程序如下：</text:p>
            <text:p text:style-name="P123">　 (一)發現有本條例第<text:soft-page-break/>八十一條之二事件，由本府作成處分決定，並將該裁處書依行政程序法規定送達受處分人，限期繳納罰鍰及履行一定行為義務。</text:p>
            <text:p text:style-name="P124"><text:s text:c="4"/>(二)受處分人逾期不繳納罰鍰者，由本府進行催繳作業，若經催繳仍不繳納罰鍰者，依行政執行法第十一條及第十三條規定移送行政執行處執行。</text:p>
          </table:table-cell>
          <table:table-cell table:style-name="TableCell125">
            <text:p text:style-name="P126">條文未修正。</text:p>
            <text:p text:style-name="P127"/>
          </table:table-cell>
        </table:table-row>
        <table:table-row table:style-name="TableRow128">
          <table:table-cell table:style-name="TableCell129">
            <text:p text:style-name="P130">五、第二點所列統一裁罰基準如因情節特殊而有加重或減輕處罰之必要者，本府得於裁處書內敘明理由，於法定罰鍰額度內處罰，不受前開統一裁罰基準之限制。</text:p>
            <text:p text:style-name="P131"/>
            <text:p text:style-name="P132"/>
          </table:table-cell>
          <table:table-cell table:style-name="TableCell133">
            <text:p text:style-name="P134">五、第二點所列統一裁罰基準如因情節特殊而有加重或減輕處罰之必要者，本府得於裁處書內敘明理由，於法定罰鍰額度內處罰，不受前開統一裁罰基準之限制。</text:p>
          </table:table-cell>
          <table:table-cell table:style-name="TableCell135">
            <text:p text:style-name="P136">條文未修正。</text:p>
            <text:p text:style-name="P137"/>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text-underline-type="single" style:text-underline-style="solid" style:text-underline-width="auto" style:text-underline-mode="continuous"/>
    </style:style>
    <style:style style:name="WW_CharLFO9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絮媛</meta:initial-creator>
    <dc:creator>吳仁文</dc:creator>
    <meta:creation-date>2022-05-12T07:19:00Z</meta:creation-date>
    <dc:date>2022-05-12T07:19:00Z</dc:date>
    <meta:print-date>2022-05-06T03:22:00Z</meta:print-date>
    <meta:template xlink:href="Normal" xlink:type="simple"/>
    <meta:editing-cycles>2</meta:editing-cycles>
    <meta:editing-duration>PT0S</meta:editing-duration>
    <meta:document-statistic meta:page-count="3" meta:paragraph-count="3" meta:word-count="267" meta:character-count="1786" meta:row-count="12" meta:non-whitespace-character-count="1522"/>
  </office:meta>
</office:document-meta>
</file>